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master-page-name="Standard">
      <style:paragraph-properties style:page-number="1"/>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Uitnodiging Maritime Innovation Platform 2024</text:span></text:p>
      <text:p text:style-name="P1"/>
      <text:p text:style-name="Standard"><text:span text:style-name="T2">Maritime Innovation Platform 2024 – Maritieme maakkracht op volle toeren</text:span></text:p>
      <text:p text:style-name="P2"/>
      <text:p text:style-name="Standard"><text:span text:style-name="T1">Maritime Innovation Platform staat weer op de agenda. </text:span><text:span text:style-name="T1"><office:annotation office:name="__Annotation__6_4017570869"><dc:creator>Arjenne Bastiaansen</dc:creator><dc:date>2024-02-20T09:42:28</dc:date><text:p><text:span text:style-name="T4">of indien niet op het Innovatieplein: 'Wij zijn partner van dit evenement dat plaatsvindt op 4 april in het Energiehuis in Dordrecht.'</text:span></text:p></office:annotation></text:span><text:span text:style-name="T1">Op 4 april in het Energiehuis in Dordrecht presenteren wij ons op het Innovatieplein van dit maritieme evenement.</text:span><office:annotation-end office:name="__Annotation__6_4017570869"/><text:span text:style-name="T1"> Op Maritime Innovation Platform ontdek je de vernieuwingen en baanbrekende ontwikkelingen die de Nederlandse maritieme sector op de wereldkaart zetten. Van state-of-the-art scheepsbouw tot revolutionaire stuursystemen, Maritime Innovation Platform is dé plek voor innovatie op volle kracht. Ik nodig je graag uit hierbij aanwezig te zijn.</text:span></text:p>
      <text:p text:style-name="P1"/>
      <text:p text:style-name="Standard"><text:span text:style-name="T1">Ervaar slimme oplossingen waarin vergroening hand in hand gaat met winstgevendheid. Leer hoe digitalisering en robotisering Nederland tot dé bestemming maken om schepen te bouwen. En vind de sleutels tot succesvolle innovatie en het vrijmaken van financiële middelen. </text:span></text:p>
      <text:p text:style-name="P1"/>
      <text:p text:style-name="Standard"><text:span text:style-name="T1">In het </text:span><text:a xlink:type="simple" xlink:href="https://www.maritimeplatform.nl/programma/" text:style-name="ListLabel_20_1" text:visited-style-name="ListLabel_20_1"><text:span text:style-name="T3">programma</text:span></text:a><text:span text:style-name="T1"> vertellen René Veldman van VDL AEC Maritime en Martin de Koning van Anthony Veder over technologie en infrastructuur voor carbon capture systemen. Jules Blokhuis van Conoship biedt inzicht in het samenwerken aan oplossingen voor het automatiseren en robotiseren van scheepsbouwprocessen. Marco Hoogendoorn van Holland Shipyards Group en Benjamin Grefkens van Neptune Shipyards gaan in gesprek over innoveren en ondernemen en het uitdagen van bestaande normen. </text:span></text:p>
      <text:p text:style-name="P1"/>
      <text:p text:style-name="Standard"><text:span text:style-name="T1">Voor meer informatie en registratie, bezoek: </text:span><text:a xlink:type="simple" xlink:href="http://www.maritimeplatform.nl" text:style-name="ListLabel_20_1" text:visited-style-name="ListLabel_20_1"><text:span text:style-name="T3">www.maritimeplatform.nl</text:span></text: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199" meta:character-count="1436" meta:non-whitespace-character-count="1240"/>
    <meta:generator>LibreOfficeDev/6.0.5.2$Linux_X86_64 LibreOffice_project/</meta:generator>
  </office:meta>
</office:document-meta>
</file>