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ritime Innovation Platform 2024 – Maritieme maakkracht op volle toeren</text:span></text:p>
      <text:p text:style-name="Standard"><text:span text:style-name="T2">Ontdek de vernieuwingen en baanbrekende ontwikkelingen die de Nederlandse maritieme sector op de wereldkaart zetten. Van state-of-the-art scheepsbouw tot revolutionaire stuursystemen, Maritime Innovation Platform is dé plek voor innovatie op volle kracht.</text:span></text:p>
      <text:p text:style-name="P1"/>
      <text:p text:style-name="Standard"><text:span text:style-name="T3">Wanneer?</text:span><text:span text:style-name="T2"> Donderdag 4 april</text:span></text:p>
      <text:p text:style-name="Standard"><text:span text:style-name="T3">Waar?</text:span><text:span text:style-name="T2"> Het Energiehuis in Dordrecht</text:span></text:p>
      <text:p text:style-name="P1"/>
      <text:list xml:id="list2146396129" text:style-name="WWNum1">
        <text:list-item>
          <text:p text:style-name="P2"><text:span text:style-name="T2">Verken de resultaten van regionale samenwerking en verneem de nieuwste technologieën die hieruit voortkomen.</text:span></text:p>
        </text:list-item>
        <text:list-item>
          <text:p text:style-name="P2"><text:span text:style-name="T2">Ervaar slimme oplossingen waarin vergroening hand in hand gaat met winstgevendheid.</text:span></text:p>
        </text:list-item>
        <text:list-item>
          <text:p text:style-name="P2"><text:span text:style-name="T2">Leer hoe digitalisering en robotisering Nederland tot dé bestemming maken om schepen te bouwen.</text:span></text:p>
        </text:list-item>
        <text:list-item>
          <text:p text:style-name="P2"><text:span text:style-name="T2">En vind de sleutels tot succesvolle innovatie en het vrijmaken van financiële middelen.</text:span></text:p>
        </text:list-item>
      </text:list>
      <text:p text:style-name="P1"/>
      <text:p text:style-name="Standard"><text:span text:style-name="T2">Maritime Innovation Platform 2024 wordt georganiseerd door Schuttevaer en NMT, met Smart Delta Drechtsteden als gastheer.</text:span></text:p>
      <text:p text:style-name="P1"/>
      <text:p text:style-name="Standard"><text:span text:style-name="T2">Voor meer informatie en registratie, bezoek: </text:span><text:a xlink:type="simple" xlink:href="http://www.maritimeplatform.nl" text:style-name="ListLabel_20_10" text:visited-style-name="ListLabel_20_10"><text:span text:style-name="T5">www.maritimeplatform.n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29" meta:character-count="953" meta:non-whitespace-character-count="837"/>
    <meta:generator>LibreOfficeDev/6.0.5.2$Linux_X86_64 LibreOffice_project/</meta:generator>
  </office:meta>
</office:document-meta>
</file>